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2LVL2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2LVL3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2LVL4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2LVL5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2LVL6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2LVL7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2LVL8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LVL9" text:bullet-char="●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9" style:family="table-column">
      <style:table-column-properties style:column-width="1.5145in"/>
    </style:style>
    <style:style style:name="TableColumn20" style:family="table-column">
      <style:table-column-properties style:column-width="4.5819in"/>
    </style:style>
    <style:style style:name="Table18" style:family="table">
      <style:table-properties style:width="6.0965in" fo:margin-left="0.152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0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法人組織加入臺美生態學校夥伴網站社會資源專區</text:p>
      <text:p text:style-name="P2">招募表單</text:p>
      <text:p text:style-name="P3"/>
      <text:p text:style-name="內文"><text:span text:style-name="T4">法人組織若有興趣提供生態學校相關資源，</text:span><text:span text:style-name="T5">請填寫</text:span><text:span text:style-name="T6">下方黑框內之</text:span><text:span text:style-name="T7">單位簡介及可協助事項，並將此表單以電子郵件寄發至環境部張文芬管理師</text:span><text:span text:style-name="T8">(</text:span><text:a xlink:href="mailto:wfchang@moenv.gov.tw" office:target-frame-name="_top" xlink:show="replace"><text:span text:style-name="T9">wfchang@moenv.gov.tw</text:span></text:a><text:span text:style-name="T10">)</text:span><text:span text:style-name="T11">，如有疑問也</text:span><text:span text:style-name="T12">請</text:span><text:span text:style-name="T13">隨時來電</text:span><text:span text:style-name="T14">0</text:span><text:span text:style-name="T15">2-23117722 #2739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簡介</text:p>
          </table:table-cell>
          <table:covered-table-cell/>
        </table:table-row>
        <table:table-row table:style-name="TableRow24">
          <table:table-cell table:style-name="TableCell25">
            <text:p text:style-name="P26">單位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<text:s/>/<text:s/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協助事項</text:p>
            <text:p text:style-name="P47">請於左欄填寫協助事項，右欄補充說明內容與申請條件</text:p>
            <text:p text:style-name="P48">若表格不夠或內容不符合可自行增列或修改</text:p>
          </table:table-cell>
          <table:covered-table-cell/>
        </table:table-row>
        <table:table-row table:style-name="TableRow49">
          <table:table-cell table:style-name="TableCell50">
            <text:p text:style-name="P51">例：經費</text:p>
          </table:table-cell>
          <table:table-cell table:style-name="TableCell52">
            <text:p text:style-name="P53">例：補助新北地區，通過銅牌認1萬元、銀牌認證2萬元、綠旗認證5萬元。</text:p>
          </table:table-cell>
        </table:table-row>
        <table:table-row table:style-name="TableRow54">
          <table:table-cell table:style-name="TableCell55">
            <text:p text:style-name="P56">經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認證輔導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教案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師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到校協力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人力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硬體設施資源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-asian="Gungsuh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2LVL2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2LVL3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2LVL4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2LVL5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2LVL6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2LVL7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2LVL8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LVL9" text:bullet-char="●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孝仲</meta:initial-creator>
    <dc:creator>林 書婷</dc:creator>
    <meta:creation-date>2024-07-31T03:14:00Z</meta:creation-date>
    <dc:date>2024-07-31T03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